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fo:font-size="13pt" fo:font-weight="bold" style:font-size-asian="13pt" style:font-weight-asian="bold" style:font-size-complex="13pt"/>
    </style:style>
    <style:style style:name="T2" style:family="text">
      <style:text-properties fo:background-color="#ffff00"/>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025 Lewiston Bridge Lighting &amp; Fireworks</text:span></text:p>
      <text:p text:style-name="P1"><text:span text:style-name="T1"><text:s/>November 29, 2025 Lewiston, California</text:span></text:p>
      <text:p text:style-name="P1"><text:span text:style-name="T1"><text:s/>FOOD VENDOR GUIDELINES </text:span></text:p>
      <text:p text:style-name="Standard">1. Booth space is 10x10 and 10x20. Please allow 1 foot “good neighbor” between spaces. </text:p>
      <text:p text:style-name="Standard">2. Your application must state specifically what food you are providing. “Soup” is too generic. What kind of soup? “Taco” will not work. What kind – Indian, fish? </text:p>
      <text:p text:style-name="Standard">3. We try really hard not to have more than one vendor providing an item. So no two booths selling hot dogs (for example). No two booths selling clam chowder. The Sparkies will make the call if there is concern about what you want to bring.</text:p>
      <text:p text:style-name="Standard">4. Bring your own props: tables, chairs and weather protection. Overhead protection must be tied down securely and the vendor is responsible for any damage if the overhead gets loose. </text:p>
      <text:p text:style-name="Standard">5. Vendors using generators must have the quiet kind and must use heavy-duty, grounded extension cords. </text:p>
      <text:p text:style-name="Standard">6. All vendors using any types of heat source must have a fire extinguisher. </text:p>
      <text:p text:style-name="Standard">7. Vehicles must be unloaded upon arrival (between 10:00 A.M. And 2:00 P.M. And parked in a free, designated area as soon as possible. No vehicle will be allowed in the area between 3:00 P.M. And 7:00 P.M. THIS IS A MUST!! You, your staff cannot drive a vehicle in the closed area. We will lose our permit if you do. </text:p>
      <text:p text:style-name="Standard">8. All vendors must remain set up until 6:00 P.M. And cannot leave before 7:00 P.M. </text:p>
      <text:p text:style-name="Standard">9. Absolutely no dogs allowed in food booth. </text:p>
      <text:p text:style-name="Standard">10. All vendors must have sanitizing ways of handling food – work with gloves or antiseptic wipes.<text:span text:style-name="T2"> You are required to have a Trinity County Environmental Health Temporary Food Facility Permit.. </text:span></text:p>
      <text:p text:style-name="Standard">11. Vendors must supply their own trash cans and remove ALL trash from their area. No dumping please take all your trash with you. </text:p>
      <text:p text:style-name="Standard">12. Vendors in this year's event will have first priority for next year's event. </text:p>
      <text:p text:style-name="Standard">13. Vendors who bring items other than what is in their application will not be appreciated! If you have a question, call first. </text:p>
      <text:p text:style-name="Standard">14. There is no rain date. NO REFUNDS. </text:p>
      <text:p text:style-name="Standard">15. A list of local accommodations is available from the Trinity County Chamber of Commerce www.trinitycounty.com or call 530-623-6101.</text:p>
      <text:p text:style-name="P1"/>
      <text:p text:style-name="P1"><text:s/>FOOD BOOTH COORDINATOR</text:p>
      <text:p text:style-name="P1"><text:s/>Patti Ryan 530-739-9583 </text:p>
      <text:p text:style-name="P2"/>
      <text:p text:style-name="Standard"><text:span text:style-name="T3">NOTE: You are bound by the encroachment permit to remain until 7:00 P.M. There is no vehicle traffic in the area between 3:00 P.M. And 7:00 P.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398" meta:character-count="2308" meta:non-whitespace-character-count="1909"/>
    <meta:generator>LibreOfficeDev/6.0.5.2$Linux_X86_64 LibreOffice_project/</meta:generator>
  </office:meta>
</office:document-meta>
</file>